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Helvetica" svg:font-family="Helvetica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Helvetica1" svg:font-family="Helvetica" style:font-family-generic="swiss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,Bold" fo:font-size="11pt" style:font-name-asian="Calibri,Bold" style:font-size-asian="11pt" style:font-name-complex="Calibri,Bold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Garamond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4.605cm"/>
          <style:tab-stop style:position="16.828cm"/>
        </style:tab-stops>
      </style:paragraph-properties>
      <style:text-properties fo:color="#000000" style:font-name="Garamond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Garamon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Garamon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Calibri,Bold" style:font-size-asian="12pt" style:font-name-complex="Calibri,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Garamond" fo:font-size="12p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Helvetica" style:font-size-asian="12pt" style:font-name-complex="Helvetica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font-style="italic" style:font-name-asian="Helvetica1" style:font-size-asian="12pt" style:font-style-asian="italic" style:font-name-complex="Helvetica1" style:font-size-complex="12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4.605cm"/>
          <style:tab-stop style:position="16.828cm"/>
        </style:tab-stops>
      </style:paragraph-properties>
      <style:text-properties fo:color="#000000" style:font-name="Garamond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ff0000" style:font-name="Garamond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ff0000" style:font-name="Garamond" fo:font-size="12pt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Garamond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2pt" fo:background-color="transparen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Garamond" fo:font-size="10pt" fo:background-color="transparen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Garamond" fo:font-size="10pt" fo:background-color="transparent" style:font-name-asian="Calibri" style:font-size-asian="10pt" style:font-name-complex="Calibri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Garamond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4.605cm"/>
          <style:tab-stop style:position="16.828cm"/>
        </style:tab-stops>
      </style:paragraph-properties>
      <style:text-properties style:font-name="Garamond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Garamond"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4.605cm"/>
          <style:tab-stop style:position="16.828cm"/>
        </style:tab-stops>
      </style:paragraph-properties>
      <style:text-properties style:font-name="Garamond" fo:font-size="12pt" style:font-size-asian="12pt" style:font-size-complex="12pt"/>
    </style:style>
    <style:style style:name="P28" style:family="paragraph" style:parent-style-name="Standard">
      <style:paragraph-properties style:text-autospace="none"/>
      <style:text-properties style:font-name="Garamond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605cm"/>
          <style:tab-stop style:position="16.828cm"/>
        </style:tab-stops>
      </style:paragraph-properties>
      <style:text-properties style:font-name="Garamond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ff" style:font-name="Garamond" fo:font-size="12pt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Garamond1" fo:font-size="11pt" style:font-size-asian="11pt" style:font-name-complex="Garamond1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Garamond" fo:font-size="12pt" fo:background-color="transparent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Garamond" fo:font-size="12pt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Garamond" fo:font-size="12pt" fo:background-color="transparent" style:font-name-asian="Calibri" style:font-size-asian="12pt" style:font-name-complex="Calibri" style:font-size-complex="12pt"/>
    </style:style>
    <style:style style:name="P38" style:family="paragraph" style:parent-style-name="Standard">
      <style:paragraph-properties fo:margin-left="0.751cm" fo:margin-right="0cm" fo:text-indent="0cm" style:auto-text-indent="false" style:text-autospace="none"/>
      <style:text-properties style:font-name="Garamond" fo:font-size="12pt" style:font-size-asian="12pt" style:font-size-complex="12pt"/>
    </style:style>
    <style:style style:name="P39" style:family="paragraph" style:parent-style-name="Standard">
      <style:paragraph-properties fo:margin-left="0.501cm" fo:margin-right="0cm" fo:text-indent="-0.501cm" style:auto-text-indent="false" style:text-autospace="none"/>
      <style:text-properties style:font-name="Garamond" fo:font-size="12pt" style:font-size-asian="12pt" style:font-size-complex="12pt"/>
    </style:style>
    <style:style style:name="P40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Garamond1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fo:color="#000000" style:font-name="Garamond1" fo:font-size="11pt" fo:font-weight="bold" style:font-size-asian="11pt" style:font-weight-asian="bold" style:font-name-complex="Garamond1" style:font-size-complex="11pt" style:font-weight-complex="bold"/>
    </style:style>
    <style:style style:name="P42" style:family="paragraph" style:parent-style-name="Standard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0.953cm"/>
        </style:tab-stops>
      </style:paragraph-properties>
      <style:text-properties style:font-name="Garamond1" fo:font-size="12pt" fo:font-weight="normal" fo:background-color="transparent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43" style:family="paragraph" style:parent-style-name="Corpo_20_testo1">
      <style:paragraph-properties fo:margin-top="0cm" fo:margin-bottom="0.212cm" fo:text-align="justify" style:justify-single-word="false" style:text-autospace="none"/>
      <style:text-properties style:use-window-font-color="true" style:font-name="Garamond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Garamond" fo:font-size="8pt" fo:font-weight="bold" fo:background-color="transparent" style:font-name-asian="TimesNewRomanPS-BoldMT" style:font-size-asian="8pt" style:font-weight-asian="bold" style:font-name-complex="TimesNewRomanPS-BoldMT" style:font-size-complex="8pt" style:font-weight-complex="bold"/>
    </style:style>
    <style:style style:name="P4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use-window-font-color="true" style:font-name="Garamond" fo:font-size="8pt" fo:font-weight="bold" fo:background-color="transparent" style:font-name-asian="TimesNewRomanPS-BoldMT" style:font-size-asian="8pt" style:font-weight-asian="bold" style:font-name-complex="TimesNewRomanPS-BoldMT" style:font-size-complex="8pt" style:font-weight-complex="bold"/>
    </style:style>
    <style:style style:name="P46" style:family="paragraph" style:parent-style-name="Standard">
      <style:paragraph-properties fo:background-color="transparent" style:text-autospace="none">
        <style:background-image/>
      </style:paragraph-properties>
      <style:text-properties style:use-window-font-color="true" style:font-name="Garamond" fo:font-size="8pt" fo:font-weight="bold" fo:background-color="transparent" style:font-name-asian="TimesNewRomanPS-BoldMT" style:font-size-asian="8pt" style:font-weight-asian="bold" style:font-name-complex="TimesNewRomanPS-BoldMT" style:font-size-complex="8pt" style:font-weight-complex="bold"/>
    </style:style>
    <style:style style:name="P4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Garamond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Garamond" fo:font-size="8pt" fo:font-weight="bold" fo:background-color="transparent" style:font-name-asian="TimesNewRomanPS-BoldMT" style:font-size-asian="8pt" style:font-weight-asian="bold" style:font-name-complex="TimesNewRomanPS-BoldMT" style:font-size-complex="8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style:font-name="Garamond" fo:font-size="10pt" fo:background-color="transparent" style:font-name-asian="TimesNewRomanPSMT" style:font-size-asian="10pt" style:font-name-complex="TimesNewRomanPSM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font-name="Garamond" fo:font-size="10pt" fo:background-color="transparent" style:font-name-asian="Calibri" style:font-size-asian="10pt" style:font-name-complex="Calibri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font-name="Garamond" fo:font-size="8pt" fo:font-weight="bold" fo:background-color="transparent" style:font-name-asian="TimesNewRomanPS-BoldMT" style:font-size-asian="8pt" style:font-weight-asian="bold" style:font-name-complex="TimesNewRomanPS-BoldMT" style:font-size-complex="8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font-name="Garamon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Calibri" style:font-size-asian="12pt" style:font-name-complex="Calibri" style:font-size-complex="12pt"/>
    </style:style>
    <style:style style:name="P54" style:family="paragraph" style:parent-style-name="Standard" style:list-style-name="L1" style:master-page-name="">
      <style:paragraph-properties fo:margin-left="0.265cm" fo:margin-right="0cm" fo:text-align="justify" style:justify-single-word="false" fo:text-indent="0cm" style:auto-text-indent="false" style:page-number="auto" style:text-autospace="none">
        <style:tab-stops>
          <style:tab-stop style:position="0.529cm"/>
        </style:tab-stops>
      </style:paragraph-properties>
      <style:text-properties style:use-window-font-color="true" style:font-name="Garamond" fo:font-size="12pt" style:font-name-asian="Calibri" style:font-size-asian="12pt" style:font-name-complex="Calibri" style:font-size-complex="12pt"/>
    </style:style>
    <style:style style:name="P55" style:family="paragraph" style:parent-style-name="Standard" style:list-style-name="L1">
      <style:paragraph-properties fo:margin-left="0.265cm" fo:margin-right="0cm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Garamond" fo:font-size="12pt" style:font-name-asian="Helvetica" style:font-size-asian="12pt" style:font-name-complex="Helvetica" style:font-size-complex="12pt"/>
    </style:style>
    <style:style style:name="T1" style:family="text">
      <style:text-properties fo:color="#1c1c1c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1c1c1c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ff" style:font-name="Garamond" fo:font-size="12pt" fo:font-style="normal" style:text-underline-style="solid" style:text-underline-width="auto" style:text-underline-color="font-color" fo:font-weight="normal" fo:background-color="transparent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color="#0000ff" style:font-name="Garamond" fo:font-size="12pt" fo:font-style="normal" style:text-underline-style="solid" style:text-underline-width="auto" style:text-underline-color="font-color" fo:background-color="transparent" style:font-name-asian="Calibri" style:font-size-asian="12pt" style:font-style-asian="normal" style:font-name-complex="Times New Roman2" style:font-size-complex="12pt" style:font-style-complex="normal"/>
    </style:style>
    <style:style style:name="T5" style:family="text">
      <style:text-properties fo:color="#0000ff" style:font-name="Garamond" fo:font-size="12pt" style:font-name-asian="Calibri" style:font-size-asian="12pt" style:font-name-complex="Calibri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Garamond1" fo:font-weight="normal" style:font-name-asian="TimesNewRomanPS-BoldMT" style:font-weight-asian="normal" style:font-name-complex="Garamond1" style:font-weight-complex="normal"/>
    </style:style>
    <style:style style:name="T8" style:family="text">
      <style:text-properties fo:color="#000000" style:font-name="Garamond" fo:font-size="12pt" fo:font-style="normal" style:text-underline-style="none" style:font-name-asian="Calibri" style:font-size-asian="12pt" style:font-style-asian="normal" style:font-name-complex="Times New Roman2" style:font-size-complex="12pt" style:font-style-complex="normal"/>
    </style:style>
    <style:style style:name="T9" style:family="text">
      <style:text-properties fo:color="#000000" style:font-name="Garamond" fo:font-size="12pt" style:font-name-asian="Calibri" style:font-size-asian="12pt" style:font-name-complex="Calibri" style:font-size-complex="12pt"/>
    </style:style>
    <style:style style:name="T10" style:family="text">
      <style:text-properties fo:color="#000000" fo:font-weight="bold" style:font-name-asian="Calibri" style:font-weight-asian="bold" style:font-name-complex="Calibri"/>
    </style:style>
    <style:style style:name="T11" style:family="text">
      <style:text-properties fo:color="#000000" fo:font-weight="bold" style:font-name-asian="Symbol" style:font-weight-asian="bold" style:font-name-complex="Symbol" style:font-weight-complex="bold"/>
    </style:style>
    <style:style style:name="T12" style:family="text">
      <style:text-properties fo:color="#000000" fo:font-weight="normal" style:font-name-asian="Calibri,Bold" style:font-weight-asian="normal" style:font-name-complex="Calibri,Bold" style:font-weight-complex="normal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style:font-name-asian="Symbol" style:font-name-complex="Symbol"/>
    </style:style>
    <style:style style:name="T15" style:family="text">
      <style:text-properties fo:color="#000000" style:font-name-asian="Times New Roman2" style:font-name-complex="Times New Roman2"/>
    </style:style>
    <style:style style:name="T16" style:family="text">
      <style:text-properties fo:color="#000000" style:font-name-asian="Calibri,Bold" style:font-name-complex="Calibri,Bold"/>
    </style:style>
    <style:style style:name="T17" style:family="text">
      <style:text-properties fo:color="#000000" fo:font-style="italic" fo:font-weight="normal" style:font-name-asian="Calibri" style:font-style-asian="italic" style:font-weight-asian="normal" style:font-name-complex="Garamond1" style:font-style-complex="italic" style:font-weight-complex="normal"/>
    </style:style>
    <style:style style:name="T18" style:family="text">
      <style:text-properties fo:color="#000000" style:font-name-complex="Garamond1"/>
    </style:style>
    <style:style style:name="T19" style:family="text">
      <style:text-properties fo:color="#000000" style:text-underline-style="none" fo:background-color="transparent" style:font-name-asian="Arial" style:font-name-complex="Garamond1"/>
    </style:style>
    <style:style style:name="T20" style:family="text">
      <style:text-properties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Garamond" fo:font-size="12pt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23" style:family="text">
      <style:text-properties style:use-window-font-color="true" style:font-name="Garamond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style:use-window-font-color="true" style:font-name="Garamond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style:use-window-font-color="true" style:font-name="Garamond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" style:family="text">
      <style:text-properties style:use-window-font-color="true" style:font-name="Garamond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27" style:family="text">
      <style:text-properties style:use-window-font-color="true" style:font-name="Garamond" fo:font-size="12pt" fo:background-color="transparent" style:font-size-asian="12pt" style:font-size-complex="12pt"/>
    </style:style>
    <style:style style:name="T28" style:family="text">
      <style:text-properties style:use-window-font-color="true" fo:font-weight="normal" fo:background-color="transparent" style:font-name-asian="Calibri" style:font-weight-asian="normal" style:font-name-complex="Calibri" style:font-weight-complex="normal"/>
    </style:style>
    <style:style style:name="T29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Calibri" style:font-weight-asian="bold" style:font-name-complex="Calibri" style:font-weight-complex="bold"/>
    </style:style>
    <style:style style:name="T33" style:family="text">
      <style:text-properties fo:font-style="italic" style:font-name-asian="Calibri" style:font-style-asian="italic" style:font-name-complex="Calibri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style:font-name-asian="Calibri" style:font-name-complex="Calibri"/>
    </style:style>
    <style:style style:name="T36" style:family="text">
      <style:text-properties fo:background-color="#ffff00"/>
    </style:style>
    <style:style style:name="T37" style:family="text">
      <style:text-properties fo:color="#ff0000" style:font-name="Garamond" fo:font-size="12pt" fo:background-color="#ffff99" style:font-name-asian="Calibri" style:font-size-asian="12pt" style:font-name-complex="Calibri" style:font-size-complex="12pt"/>
    </style:style>
    <style:style style:name="T38" style:family="text">
      <style:text-properties fo:font-variant="normal" fo:text-transform="none" fo:color="#000000" style:font-name="Garamond" fo:font-size="12pt" fo:letter-spacing="normal" fo:font-style="normal" fo:font-weight="normal" style:font-name-asian="Calibri" style:font-size-asian="12pt" style:font-name-complex="Calibri" style:font-size-complex="12pt"/>
    </style:style>
    <style:style style:name="T39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40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 style:font-name-asian="Calibri" style:font-weight-asian="normal" style:font-name-complex="Calibri" style:font-weight-complex="normal"/>
    </style:style>
    <style:style style:name="T41" style:family="text">
      <style:text-properties fo:font-variant="normal" fo:text-transform="none" style:use-window-font-color="true" fo:letter-spacing="normal" fo:font-style="normal" fo:font-weight="normal" fo:background-color="transparent"/>
    </style:style>
    <style:style style:name="T42" style:family="text">
      <style:text-properties style:font-name-asian="Calibri" style:font-name-complex="Calibri"/>
    </style:style>
    <style:style style:name="T43" style:family="text">
      <style:text-properties style:font-name="Garamond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" style:family="text">
      <style:text-properties style:font-name="Garamond" fo:font-size="12pt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/>
    </style:style>
    <style:style style:name="T45" style:family="text">
      <style:text-properties style:font-name="Garamond" fo:font-size="12pt" fo:font-style="normal" style:text-underline-style="solid" style:text-underline-width="auto" style:text-underline-color="font-color" style:font-name-asian="Calibri" style:font-size-asian="12pt" style:font-style-asian="normal" style:font-name-complex="Times New Roman2" style:font-size-complex="12pt" style:font-style-complex="normal"/>
    </style:style>
    <style:style style:name="T46" style:family="text">
      <style:text-properties style:font-name="Garamond" fo:font-size="12pt" fo:font-style="normal" style:text-underline-style="solid" style:text-underline-width="auto" style:text-underline-color="font-color" fo:background-color="transparent" style:font-name-asian="Calibri" style:font-size-asian="12pt" style:font-style-asian="normal" style:font-name-complex="Times New Roman2" style:font-size-complex="12pt" style:font-style-complex="normal"/>
    </style:style>
    <style:style style:name="T47" style:family="text">
      <style:text-properties style:font-name="Garamond" fo:font-size="12pt" style:font-name-asian="Calibri" style:font-size-asian="12pt" style:font-name-complex="Calibri" style:font-size-complex="12pt"/>
    </style:style>
    <style:style style:name="T48" style:family="text">
      <style:text-properties style:font-name="Garamond" fo:font-size="12pt" style:font-size-asian="12pt" style:font-size-complex="12pt"/>
    </style:style>
    <style:style style:name="T49" style:family="text">
      <style:text-properties style:font-name-asian="Symbol" style:font-name-complex="Symbol"/>
    </style:style>
    <style:style style:name="T50" style:family="text">
      <style:text-properties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font-name-asian="Calibri" style:font-weight-asian="normal" style:font-name-complex="Calibri" style:font-weight-complex="normal"/>
    </style:style>
    <style:style style:name="T53" style:family="text">
      <style:text-properties fo:font-weight="normal" fo:background-color="transparent" style:font-name-asian="Calibri" style:font-weight-asian="normal" style:font-name-complex="Calibri" style:font-weight-complex="normal"/>
    </style:style>
    <style:style style:name="T54" style:family="text">
      <style:text-properties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T55" style:family="text">
      <style:text-properties style:font-name="Calibri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1">ALLEGATO A</text:span></text:p>
      <text:p text:style-name="P6"/>
      <text:p text:style-name="P6">Giunta Regionale della Campania</text:p>
      <text:p text:style-name="P6">Direzione Generale Istruzione, Formazione, Lavoro e Politiche Giovanili </text:p>
      <text:p text:style-name="P3">STAFF 50 11 91 </text:p>
      <text:p text:style-name="P1"><text:a xlink:type="simple" xlink:href="mailto:staff.501191@pec.regione.campania.it" text:style-name="Internet_20_link" text:visited-style-name="Visited_20_Internet_20_Link"><text:span text:style-name="Internet_20_link"><text:span text:style-name="T47">staff.501191@pec.regione.campania.it</text:span></text:span></text:a><text:span text:style-name="Internet_20_link"><text:span text:style-name="T8"> </text:span></text:span></text:p>
      <text:p text:style-name="P31"/>
      <text:p text:style-name="P31"/>
      <text:p text:style-name="P7"><text:span text:style-name="T31">Domanda per l’assegnazione di borse di studio in favore dei figli delle vittime di incidenti sul lavoro di cui alla </text:span><text:span text:style-name="T1">Legge Regionale 9 novembre 2015, n.13 e ss. mm.ii. .</text:span></text:p>
      <text:p text:style-name="P9"/>
      <text:p text:style-name="P27">Il/La sottoscritto/a …………………………………… nato/a a ……………………………………... il……………. … <text:s text:c="4"/>Sesso M □ F <text:s/>□ <text:s text:c="6"/>Documento di identità …………… ……….…… n…………………. <text:s/>rilasciato da………………………………………. in data ………….. residente in…………………. ………………………….. Provincia…….. Via ……………………………………………................ <text:s/>n.……. <text:s/>CAP……….. recapito telefonico………...................... email……………………………… <text:s/></text:p>
      <text:p text:style-name="P27">nella sua qualità di (barrare la casella corrispondente)</text:p>
      <text:p text:style-name="P25"/>
      <text:p text:style-name="P25">□ figlio/a <text:s text:c="24"/></text:p>
      <text:p text:style-name="P25">□ rappresentante legale <text:s text:c="3"/></text:p>
      <text:p text:style-name="P25"/>
      <text:p text:style-name="P25">di <text:span text:style-name="T10">…………………………….………. nato/a a ……………………..……...…… il ……………….. Sesso M <text:s/>F <text:s/>C.F. ……………………………. residente in …………………………..Provincia…… <text:s/>Via …………….…………………………...….... <text:s/>n.…… CAP ……….</text:span></text:p>
      <text:p text:style-name="P27"/>
      <text:p text:style-name="P29">CHIEDE</text:p>
      <text:p text:style-name="P25">l’ammissione al <text:span text:style-name="T13">contributo di cui agli articoli 3 e 4 dell'Avviso Pubblico ex <text:s/>L. R. </text:span><text:span text:style-name="T2">9 novembre 2015, n.13 e ss. mm.ii per il suddetto destinatario.</text:span><text:span text:style-name="T51">.</text:span></text:p>
      <text:p text:style-name="P25">A tal fine, consapevole delle sanzioni penali richiamate dall’art. 76 del D.P.R. 28 dicembre 2000 n. 445 <text:s/>in caso di false dichiarazioni, sotto la propria responsabilità</text:p>
      <text:p text:style-name="P4">DICHIARA</text:p>
      <text:p text:style-name="P14">che il suddetto è figlio di …………………………….………. nato/a a ……………………..……...…… il ……………….. Sesso M □ <text:s/>F □ C.F. ……………………………. residente in …………………………..Provincia…… <text:s/>Via …………….…………………………...….... <text:s/>n.…… CAP ……….</text:p>
      <text:p text:style-name="P25">deceduto/a in data……….... <text:s/>in .............……….….……………………. per l’infortunio occorso il …………… presso la ditta….......………….……………………..…………………Via………………..................................Comune……………………………………….Provincia…… <text:s text:c="66"/></text:p>
      <text:p text:style-name="P10"/>
      <text:p text:style-name="P9">che lo stesso è iscritto al seguente percorso formativo : </text:p>
      <text:p text:style-name="P26"><text:span text:style-name="T14"><text:s text:c="6"/>□ </text:span><text:span text:style-name="T13">ad un servizio socio-educativo per la prima infanzia;</text:span></text:p>
      <text:p text:style-name="P26"><text:span text:style-name="T13"><text:s text:c="2"/></text:span><text:span text:style-name="T14"><text:s text:c="4"/>□ </text:span><text:span text:style-name="T13">ad un servizio scolastico di ogni ordine e grado;</text:span></text:p>
      <text:p text:style-name="P26"><text:span text:style-name="T13"><text:s text:c="2"/></text:span><text:span text:style-name="T14"><text:s text:c="4"/>□ </text:span><text:span text:style-name="T13">a un percorso Universitario;</text:span></text:p>
      <text:p text:style-name="P26"><text:span text:style-name="T13"><text:s text:c="2"/></text:span><text:span text:style-name="T14"><text:s text:c="4"/>□ </text:span><text:span text:style-name="T13">ad un corso di formazione professionale;</text:span></text:p>
      <text:p text:style-name="P26"><text:span text:style-name="T13"><text:s text:c="2"/></text:span><text:span text:style-name="T14"><text:s text:c="4"/>□ </text:span><text:span text:style-name="T13">ad un corso di istruzione e formazione professionale.</text:span></text:p>
      <text:p text:style-name="P26"><text:span text:style-name="T13">presso la seguente istituzione Formativa/Servizio: (</text:span><text:span text:style-name="T17">Denominazione/Ragione sociale <text:s/>Sede Comune CAP Via n. prov Codice fiscale Partita IVA PEC telefono)</text:span></text:p>
      <text:p text:style-name="P9"/>
      <text:p text:style-name="P9">che il suddetto defunto, al momento del decesso, era residente nel Comune di __________;</text:p>
      <text:p text:style-name="P9"/>
      <text:p text:style-name="P11"><text:span text:style-name="T42">che il reddito del nucleo familiare</text:span><text:span text:style-name="T35"> per l'anno 2018, </text:span><text:span text:style-name="T42">accertato ai sensi del DPCM 5 dicembre 2013, n. 159 </text:span><text:soft-page-break/><text:span text:style-name="T42">(ISEE ) è pari ad € ___________</text:span><text:span text:style-name="T35"> e, pertanto, per non superiore a € 38.000,00 </text:span><text:span text:style-name="T53">ad esclusione del reddito del genitore <text:s/>deceduto;</text:span></text:p>
      <text:p text:style-name="P2"/>
      <text:p text:style-name="P15"><text:span text:style-name="T42">che per l'erogazione del beneficio <text:s/>indica le seguenti modalità </text:span><text:span text:style-name="T33">: <text:s/></text:span><text:span text:style-name="T54">(SPECIFICARE LA FORMA DI PAGAMENTO SCELTA TRA QUELLE DI SEGUITO INDICATE)</text:span></text:p>
      <text:p text:style-name="P28"><text:span text:style-name="T11">□</text:span><text:span text:style-name="T31"> Accredito su conto corrente o libretto nominativo bancario/postale</text:span></text:p>
      <text:p text:style-name="P38">Banca/Ufficio Postale___________________________________________________________</text:p>
      <text:p text:style-name="P38">Indirizzo: Comune ____________________________________________________ Prov._____</text:p>
      <text:p text:style-name="P38">Via/Piazza ________________________________________ n. civico. _____ Agenzia n.______</text:p>
      <text:p text:style-name="P38">Codice IBAN ___________________________</text:p>
      <text:p text:style-name="P38">Intestato a: <text:s text:c="4"/>Cognome________________________Nome__________________________________</text:p>
      <text:p text:style-name="P38">Cointestato a: Cognome ____________ Nome _______________________________</text:p>
      <text:p text:style-name="P38"/>
      <text:p text:style-name="P39"><text:span text:style-name="T11">□</text:span><text:span text:style-name="T31"> Accredito su c</text:span><text:span text:style-name="T30">arta prepagata N: ___________ </text:span>(<text:span text:style-name="T50">previa verifica del limite massimo di caricamento)</text:span></text:p>
      <text:p text:style-name="P38">Intestata a: <text:s text:c="5"/>Cognome _________________ Nome _________________________________</text:p>
      <text:p text:style-name="P38">Cointestata a: Cognome __________________Nome__________________________________</text:p>
      <text:p text:style-name="P11"><text:span text:style-name="T52">Codice IBAN </text:span><text:span text:style-name="T32">____________________________________</text:span></text:p>
      <text:p text:style-name="P43"/>
      <text:p text:style-name="P42">di essere a conoscenza delle disposizioni di cui al suddetto Avviso Pubblico e della normativa in esso richiamata e di accettarne le previsioni.</text:p>
      <text:p text:style-name="P42">Vista l'informativa di cui all'art. 7 dell'Avviso Pubblico </text:p>
      <text:p text:style-name="P41">AUTORIZZA</text:p>
      <text:p text:style-name="P40"><text:span text:style-name="T18">l’Amministrazione regionale al trattamento e all’elaborazione dei dati forniti con la presente, per finalità gestionali e statistiche, anche mediante l’ausilio di mezzi elettronici o automatizzati, nel rispetto della sicurezza e della riservatezza e ai sensi dell’articolo 38 del citato DPR n. 445/2000 e </text:span><text:span text:style-name="T19">con riferimento alle disposizioni di cui al Regolamento UE n. 2016/679 (GDPR) e del D.lgs 196/2003 ss.mm.ii.. </text:span><text:span text:style-name="T18">.</text:span></text:p>
      <text:p text:style-name="P2">Allega:</text:p>
      <text:p text:style-name="P20"><text:span text:style-name="T49">· </text:span><text:span text:style-name="T42">fotocopia di un documento valido del soggetto richiedente o se minore o impossibilitato a compiere da se</text:span><text:span text:style-name="T42"> atti giuridicamente validi , quello del genitore o del tutore;</text:span></text:p>
      <text:p text:style-name="P20"><text:span text:style-name="T49">· </text:span><text:span text:style-name="T42">Modello ISEE ordinario che attesti il reddito del nucleo familiare accertato ai sensi de</text:span><text:span text:style-name="T35">l DPCM n. 159 del 5 dicembre 2013.</text:span></text:p>
      <text:p text:style-name="P19"/>
      <text:p text:style-name="P9">LUOGO E DATA _______________</text:p>
      <text:p text:style-name="P9"><text:s text:c="29"/></text:p>
      <text:p text:style-name="P9"><text:s text:c="64"/>FIRMA DEL DICHIARANTE_______________________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Helvetica" svg:font-family="Helvetica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Helvetica1" svg:font-family="Helvetica" style:font-family-generic="swiss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fo:language="it" fo:country="IT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c rc</meta:initial-creator>
    <meta:creation-date>2018-07-17T15:25:02.55</meta:creation-date>
    <dc:date>2019-09-16T10:50:09.33</dc:date>
    <dc:creator>Aniello D'Ambra</dc:creator>
    <meta:editing-duration>P1DT2H21M52S</meta:editing-duration>
    <meta:editing-cycles>24</meta:editing-cycles>
    <meta:generator>OpenOffice/4.1.6$Win32 OpenOffice.org_project/416m1$Build-9790</meta:generator>
    <meta:printed-by>rc rc</meta:printed-by>
    <meta:print-date>2018-07-18T15:40:33.07</meta:print-date>
    <meta:document-statistic meta:table-count="0" meta:image-count="0" meta:object-count="0" meta:page-count="2" meta:paragraph-count="48" meta:word-count="568" meta:character-count="4630"/>
  </office:meta>
</office:document-meta>
</file>